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álny" style:family="paragraph">
      <style:paragraph-properties fo:margin-bottom="0in" fo:line-height="100%"/>
    </style:style>
    <style:style style:name="T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5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á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3" style:parent-style-name="Normá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4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paragraph-properties fo:text-align="center" fo:margin-bottom="0in" fo:line-height="100%" fo:margin-left="2.458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Normálny" style:family="paragraph">
      <style:paragraph-properties fo:text-align="center" fo:margin-bottom="0in" fo:line-height="100%" fo:margin-left="2.458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3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3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34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3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3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3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38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39" style:parent-style-name="Normálny" style:family="paragraph">
      <style:paragraph-properties fo:text-align="justify" fo:margin-bottom="0in" fo:line-height="100%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1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3" style:parent-style-name="Normálny" style:family="paragraph">
      <style:paragraph-properties fo:text-align="justify" fo:margin-bottom="0in" fo:line-height="100%"/>
    </style:style>
    <style:style style:name="T44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5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46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47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/>
    </style:style>
    <style:style style:name="T49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P50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/>
    </style:style>
    <style:style style:name="P51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álny" style:family="paragraph">
      <style:paragraph-properties fo:text-align="justify" fo:margin-bottom="0in" fo:line-height="100%"/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5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Normálny" style:family="paragraph">
      <style:paragraph-properties fo:text-align="center" fo:margin-bottom="0in" fo:line-height="100%" fo:margin-left="2.458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Normálny" style:family="paragraph">
      <style:paragraph-properties fo:text-align="center" fo:margin-bottom="0in" fo:line-height="100%" fo:margin-left="2.4583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Lekárske potvrdenie o chorobe<text:s/>dieťaťa<text:s/>/<text:s/>žiaka<text:s/></text:p>
      <text:p text:style-name="P2"/>
      <text:p text:style-name="P3"/>
      <text:p text:style-name="P4">Meno a priezvisko dieťaťa / žiaka:*</text:p>
      <text:p text:style-name="P5"/>
      <text:p text:style-name="P6">.......................................................................................................................................................<text:s/></text:p>
      <text:p text:style-name="P7"/>
      <text:p text:style-name="P8"><text:span text:style-name="T9">bol v škole neprítomný</text:span><text:span text:style-name="T10"><text:s/></text:span><text:span text:style-name="T11">od ................................... do...................................</text:span><text:span text:style-name="T12">*</text:span></text:p>
      <text:p text:style-name="P13"/>
      <text:p text:style-name="P14"/>
      <text:p text:style-name="P15">Názov a adresa zdravotníckeho zariadenia:</text:p>
      <text:p text:style-name="P16"/>
      <text:p text:style-name="P17">.......................................................................................................................................................</text:p>
      <text:p text:style-name="P18"/>
      <text:p text:style-name="P19">Meno a priezvisko lekára:</text:p>
      <text:p text:style-name="P20"/>
      <text:p text:style-name="P21">.......................................................................................................................................................</text:p>
      <text:p text:style-name="P22"/>
      <text:p text:style-name="P23">Potvrdzujem, že neprítomnosť dieťaťa / žiaka v škole v uvedenom období trvala z dôvodu ochorenia.</text:p>
      <text:p text:style-name="P24"/>
      <text:p text:style-name="P25">Dátum vystavenia potvrdenia: ....................................</text:p>
      <text:p text:style-name="P26"/>
      <text:p text:style-name="P27"/>
      <text:p text:style-name="P28"/>
      <text:p text:style-name="P29">.................................................</text:p>
      <text:p text:style-name="P30">podpis a pečiatka lekára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---------------------------------</text:span></text:p>
      <text:p text:style-name="P41">*Vyplní škola</text:p>
      <text:p text:style-name="P42"/>
      <text:p text:style-name="P43"><text:span text:style-name="T44">Podľa § 144 ods. 13</text:span><text:span text:style-name="T45"><text:s/></text:span><text:span text:style-name="T46">z</text:span><text:span text:style-name="T47">ákona č. 245/2008 Z. z o výchove a vzdelávaní (školský zákon) a o zmene a doplnení niektorých zákonov vo výnimočných a osobitne odôvodnených prípadoch<text:s/></text:span><text:span text:style-name="T48">škola môže vyžadovať lekárske potvrdenie o chorobe</text:span><text:span text:style-name="T49"><text:s/>alebo iný doklad potvrdzujúci odôvodnenosť neprítomnosti dieťaťa/žiaka.</text:span></text:p>
      <text:p text:style-name="P50"/>
      <text:p text:style-name="P51"/>
      <text:p text:style-name="P52"><text:span text:style-name="T53">Potvrdenie sa vydáva na žiadosť<text:s/></text:span><text:span text:style-name="T54">(názov školy)</text:span></text:p>
      <text:p text:style-name="P55"/>
      <text:p text:style-name="P56">.......................................................................................................................................................</text:p>
      <text:p text:style-name="P57"/>
      <text:p text:style-name="P58"/>
      <text:p text:style-name="P59"/>
      <text:p text:style-name="P60">.................................................</text:p>
      <text:p text:style-name="P61">podpis a pečiat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 fo:line-height="115%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 fo:line-height="115%"/>
      <style:text-properties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álny" style:display-name="Normálny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nda PLOČICOVÁ</meta:initial-creator>
    <dc:creator>Linda PLOČICOVÁ</dc:creator>
    <meta:creation-date>2025-10-02T14:57:00Z</meta:creation-date>
    <dc:date>2025-10-02T14:58:00Z</dc:date>
    <meta:template xlink:href="Normal" xlink:type="simple"/>
    <meta:editing-cycles>1</meta:editing-cycles>
    <meta:editing-duration>PT60S</meta:editing-duration>
    <meta:document-statistic meta:page-count="1" meta:paragraph-count="3" meta:word-count="236" meta:character-count="1583" meta:row-count="11" meta:non-whitespace-character-count="1350"/>
  </office:meta>
</office:document-meta>
</file>